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officeooo:rsid="00068247" officeooo:paragraph-rsid="00068247" style:font-size-asian="16pt" style:font-size-complex="16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size="12pt" officeooo:rsid="00068247" officeooo:paragraph-rsid="00068247" style:font-size-asian="10.5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2pt" officeooo:rsid="0008265b" officeooo:paragraph-rsid="0008265b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officeooo:rsid="00068247" officeooo:paragraph-rsid="00068247" style:font-size-asian="14pt" style:font-size-complex="14pt"/>
    </style:style>
    <style:style style:name="T1" style:family="text">
      <style:text-properties officeooo:rsid="000826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lsom Prison BM <text:s text:c="7"/>8/11/24,Sun.</text:p>
      <text:p text:style-name="P1"/>
      <text:p text:style-name="P1"/>
      <text:p text:style-name="P2">I feel the BM comin’</text:p>
      <text:p text:style-name="P2">Comin’ round the bend.</text:p>
      <text:p text:style-name="P2">I ain’t had one this large</text:p>
      <text:p text:style-name="P2">since I don’t when.</text:p>
      <text:p text:style-name="P2">I feel the BM comin’</text:p>
      <text:p text:style-name="P2">while on my cell phone</text:p>
      <text:p text:style-name="P2">At least it’s not as hard</text:p>
      <text:p text:style-name="P2">– as hard as a bone.</text:p>
      <text:p text:style-name="P2"/>
      <text:p text:style-name="P2">The warning smell reeks</text:p>
      <text:p text:style-name="P2">so much I cannot speak.</text:p>
      <text:p text:style-name="P2">Silent and deadly is what I do</text:p>
      <text:p text:style-name="P2">with my do do</text:p>
      <text:p text:style-name="P2"/>
      <text:p text:style-name="P2">I’m the man on the <text:span text:style-name="T1">can in the can,</text:span></text:p>
      <text:p text:style-name="P3">doin’ what I can.</text:p>
      <text:p text:style-name="P3">– Just doin’ my duty.</text:p>
      <text:p text:style-name="P3"/>
      <text:p text:style-name="P3"/>
      <text:p text:style-name="P3"><text:s text:c="19"/>Anita Schlesing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9T21:02:20.922000000</meta:creation-date>
    <dc:date>2024-08-29T21:17:08.593000000</dc:date>
    <meta:editing-duration>PT3M17S</meta:editing-duration>
    <meta:editing-cycles>1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7" meta:word-count="83" meta:character-count="407" meta:non-whitespace-character-count="313"/>
  </office:meta>
</office:document-meta>
</file>